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3/15/2025</text:p>
          </table:table-cell>
        </table:table-row>
      </table:table>
      <text:p text:style-name="P3"/>
      <text:p text:style-name="Standard">Датум: 26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Осовински материјал фи60х1400мм (</text:span><text:span text:style-name="T19">у квалитету) – 1 ком</text:span></text:p>
      <text:p text:style-name="P16"><text:span text:style-name="T11">3.1. Процењена вредност набавке:</text:span> <text:span text:style-name="T17">1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30</text:span><text:span text:style-name="T17">.05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334147857605981175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26T11:53:12.65</dc:date>
    <meta:editing-duration>PT2H42M45S</meta:editing-duration>
    <meta:editing-cycles>37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58" meta:character-count="2686"/>
  </office:meta>
</office:document-meta>
</file>